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3</text:p>
          </table:table-cell>
          <table:table-cell table:number-columns-repeated="4" table:style-name="ce10"/>
          <table:table-cell office:value-type="string" table:style-name="ce12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206011:23</text:p>
          </table:table-cell>
          <table:covered-table-cell/>
          <table:table-cell office:value-type="float" office:value="3242796.7" table:style-name="ce21">
            <text:p>3242796,7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1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108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3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4037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505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516002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2E4710F853E73EF1AABA360CF87A4521E1DB06B59E44EB055510680D2B3EDCFA35B5EB56C74B6D7B902553C9D74D8196B9CBBC8892E44548FDA875D71B9DA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7T11:16:12Z</meta:creation-date>
    <dc:date>2024-11-07T11:16:27Z</dc:date>
  </office:meta>
</office:document-meta>
</file>